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evelbeglazing en aanbrengen achterzetbeglazing Ter Hoffsteede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e een aanvraag omgevingsvergunning voor het vervangen van bestaande dubbele gevelbeglazing, vervangen enkele gevelbeglazing en aanbrengen achterzetbeglazing op Ter Hoffsteedeweg 4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75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gevelbeglazing en aanbrengen achterzetbeglazing Ter Hoffsteedeweg 4 Overve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51</meta:user-defined>
    <meta:user-defined meta:name="OVERHEIDop.GmbID/DC.identifier">gmb-2021-352751</meta:user-defined>
    <meta:user-defined meta:name="OVERHEIDop.versieInformatie"/>
  </office:meta>
</office:document-meta>
</file>