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illemstraat 59, 4701 HB Roosendaal</text:p>
            <text:p text:style-name="tussenkopcur">Omschrijving : Omgevingsvergunning voor het wijzigen van de bestemming van het pand</text:p>
            <text:p text:style-name="tussenkopcur">Registratienummer : 2020WB1051</text:p>
            <text:p text:style-name="tussenkopcur">Publicatiedatum : 5-2-2021</text:p>
            <text:p text:style-name="tussenkopcur">Datum besluit verzonden : 26-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7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92.092 394305.871</meta:user-defined>
    <meta:user-defined meta:name="DC.title">2020WB1051 Verleende Omgevingsvergunning Reguliere procedure</meta:user-defined>
    <meta:user-defined meta:name="OVERHEID.PostcodeHuisnummer/OVERHEIDop.postcodeHuisnummer">4701HB 59</meta:user-defined>
    <meta:user-defined meta:name="OVERHEIDop.straatnaam">Willemstraat</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75</meta:user-defined>
    <meta:user-defined meta:name="OVERHEIDop.GmbID/DC.identifier">gmb-2021-35275</meta:user-defined>
    <meta:user-defined meta:name="OVERHEIDop.versieInformatie"/>
  </office:meta>
</office:document-meta>
</file>