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836 De Posthoornstraat 5 te Tilburg, ophogen van een bedrijfshal, verzonden 7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836 - B - De Posthoor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74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4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4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836 De Posthoornstraat 5 te Tilburg, ophogen van een bedrijfshal, verzonden 7 oktober 2021.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49</meta:user-defined>
    <meta:user-defined meta:name="OVERHEIDop.GmbID/DC.identifier">gmb-2021-352749</meta:user-defined>
    <meta:user-defined meta:name="OVERHEIDop.versieInformatie"/>
  </office:meta>
</office:document-meta>
</file>