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tarten van een safehouse, M. Bossestraat 1 7425SK Deventer, [DVT00K03423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475</text:p>
            <text:p text:style-name="common-al">Verzenddatum besluit: 07-10-2021</text:p>
            <text:p text:style-name="common-al">Locatie: M. Bossestraat 1 7425SK Deventer, [DVT00K03423] </text:p>
            <text:p text:style-name="common-al">Projectomschrijving: het starten van een safehous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74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09475</meta:user-defined>
    <meta:user-defined meta:name="DCTERMS.abstract">het starten van een safehouse</meta:user-defined>
    <dc:language>nl</dc:language>
    <meta:user-defined meta:name="OVERHEIDop.locatietype/OVERHEIDop.gebiedsmarkering">Punt</meta:user-defined>
    <meta:user-defined meta:name="DC.title">Verleende omgevingsvergunning met reguliere procedure, het starten van een safehouse, M. Bossestraat 1 7425SK Deventer, [DVT00K03423]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46</meta:user-defined>
    <meta:user-defined meta:name="OVERHEIDop.GmbID/DC.identifier">gmb-2021-352746</meta:user-defined>
    <meta:user-defined meta:name="OVERHEIDop.versieInformatie"/>
  </office:meta>
</office:document-meta>
</file>