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temerweg 4 te Evertsoord, aangevraagde omgevingsvergunning 6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edrijfsge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272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2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2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rtemerweg 4 te Evertsoord, aangevraagde omgevingsvergunning 6 oktober 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26</meta:user-defined>
    <meta:user-defined meta:name="OVERHEIDop.GmbID/DC.identifier">gmb-2021-352726</meta:user-defined>
    <meta:user-defined meta:name="OVERHEIDop.versieInformatie"/>
  </office:meta>
</office:document-meta>
</file>