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style:style style:family="table-column" style:parent-style-name="colspec" style:name="id1-3-2-1-1-10-1-5">
      <style:table-column-properties/>
    </style:style>
    <style:style style:family="table-column" style:parent-style-name="colspec" style:name="id1-3-2-1-1-10-1-6">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bestemmingsplan Huissen, Aloysiuslocatie e.o.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30 september 2021 het bestemmingsplan‘Huissen, Aloysiuslocatie e.o.’ heeft vastgesteld.</text:p>
            <text:p text:style-name="common-al">
            <text:span text:style-name="nadrukvet">Voor welk gebied?</text:span>
          </text:p>
            <text:p text:style-name="common-al">Het gaat over het gebied in het centrum van Huissen ter plaatse van het voormalig schoolgebouw (Aloysiuslocatie) en de gemeentelijke vergaderlocatie. Deze locatie wordt de Aloysiuslocatie e.o. genoemd en wordt globaal begrensd door:</text:p>
            <text:list text:style-name="id1-3-2-1-1-4">
              <text:list-item text:style-override="id1-3-2-1-1-4-1">
                <text:number>1.</text:number>
                <text:p text:style-name="al">Noordzijde: de Conventstraat</text:p>
              </text:list-item>
              <text:list-item text:style-override="id1-3-2-1-1-4-2">
                <text:number>2.</text:number>
                <text:p text:style-name="al">Oostzijde; de bebouwing aan de oostzijde van de Langekerkstraat en het Raadhuisplein</text:p>
              </text:list-item>
              <text:list-item text:style-override="id1-3-2-1-1-4-3">
                <text:number>3.</text:number>
                <text:p text:style-name="al">Zuidzijde: de noordelijke perceelsgrenzen van de woonpercelen Doelenstraat 6–14a en Langekerkstraat 13</text:p>
              </text:list-item>
              <text:list-item text:style-override="id1-3-2-1-1-4-4">
                <text:number>4.</text:number>
                <text:p text:style-name="al">Westzijde: de Doelenstraat en de oostelijke perceelsgrenzen van de woonpercelen Doelenstraat 6 – 14a. </text:p>
              </text:list-item>
            </text:list>
            <text:p text:style-name="common-al">
            <text:span text:style-name="nadrukvet">Wat is het plan?</text:span>
          </text:p>
            <text:p text:style-name="common-al">Dit bestemmingsplan maakt een herontwikkeling van het plangebied tot een nieuw woongebied mogelijk. Op de Aloysiuslocatie zelf 27 à 30 woningen en op de gemeentelijke vergaderlocatie 8 appartementen. Twee mogelijke alternatieven voor de beoogde woningbouw op de vergaderlocatie betreffen de realisatie van een multifunctionele accommodatie (MFA) van max 1.000 m2 bruto vloeroppervlakte of de realisatie van maximaal 16 zorgwoningen. Eén van deze twee functies komt dan in de plaats van de woningbouw in dit deelgebied. </text:p>
            <text:p text:style-name="common-al">
            <text:span text:style-name="nadrukvet">Wat ligt ter inzage?</text:span>
          </text:p>
            <text:p text:style-name="common-al">Met ingang van donderdag 14 oktober 2021 liggen gedurende 6 weken de volgende stukken gedurende zes weken ter inzage.</text:p>
            <text:list text:style-name="id1-3-2-1-1-9">
              <text:list-item text:style-override="id1-3-2-1-1-9-1">
                <text:number>1.</text:number>
                <text:p text:style-name="al">Het vastgestelde bestemmingsplan met bijbehorende stukken. Het bestemmingsplan zelf bestaat uit de verbeelding, de regels en de daarbij behorende toelichting. Ook is er een beeldregieplan voor deze ontwikkeling opgesteld. Deze ligt ook bij de stukken ter inzage.</text:p>
              </text:list-item>
              <text:list-item text:style-override="id1-3-2-1-1-9-2">
                <text:number>2.</text:number>
                <text:p text:style-name="al">De beschikking hogere grenswaarden Wet geluidhinder (Wgh). Uit onderzoek is gebleken dat ten gevolge van de omliggende wegen een hogere geluidsbelasting dan de voorkeursgrenswaarden zal optreden. Burgemeester en wethouders hebben voor deze bouwmogelijkheid de volgende hogere grenswaarden vastgesteld. </text:p>
              </text:list-item>
            </text:list>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column table:style-name="id1-3-2-1-1-10-1-5"/>
                <table:table-column table:style-name="id1-3-2-1-1-10-1-6"/>
                <table:table-row table:style-name="row">
                  <table:table-cell table:style-name="cell_frame_all" table:number-rows-spanned="1" table:number-columns-spanned="1">
                    <text:p text:style-name="table_al">Betreft Bouwvlak</text:p>
                  </table:table-cell>
                  <table:table-cell table:style-name="cell_frame_all" table:number-rows-spanned="1" table:number-columns-spanned="1">
                    <text:p text:style-name="table_al">Situering gevels</text:p>
                  </table:table-cell>
                  <table:table-cell table:style-name="cell_frame_all" table:number-rows-spanned="1" table:number-columns-spanned="1">
                    <text:p text:style-name="table_al">Vastgestelde geluidsbelasting in DB</text:p>
                  </table:table-cell>
                  <table:table-cell table:style-name="cell_frame_all" table:number-rows-spanned="1" table:number-columns-spanned="1">
                    <text:p text:style-name="table_al">Toegepaste aftrek in dB (art. 110g Wgh)</text:p>
                  </table:table-cell>
                  <table:table-cell table:style-name="cell_frame_all" table:number-rows-spanned="1" table:number-columns-spanned="1">
                    <text:p text:style-name="table_al">Geluid afkomstig van ..</text:p>
                  </table:table-cell>
                  <table:table-cell table:style-name="cell_frame_all" table:number-rows-spanned="1" table:number-columns-spanned="1">
                    <text:p text:style-name="table_al">CUMULATIE:</text:p>
                    <text:p text:style-name="table_al">(NAAM</text:p>
                    <text:p text:style-name="table_al">WEGVAK/</text:p>
                    <text:p text:style-name="table_al">BAANVAK)</text:p>
                    <text:p text:style-name="table_al">Zonder toepassing</text:p>
                    <text:p text:style-name="table_al">art.</text:p>
                    <text:p text:style-name="table_al">110g Wgh.</text:p>
                  </table:table-cell>
                </table:table-row>
                <table:table-row table:style-name="row">
                  <table:table-cell table:style-name="cell_frame_all" table:number-rows-spanned="6" table:number-columns-spanned="1">
                    <text:p text:style-name="table_al">A (noordelijk gelegen bouwvlak binnen plangebied)</text:p>
                    <text:p text:style-name="table_al">Toets punten 1 t/m 13)</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ngekerkstraat</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ngekerkstraat</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ngekerkstraat</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oventstraat</text:p>
                  </table:table-cell>
                  <table:table-cell table:style-name="cell_frame_all" table:number-rows-spanned="1" table:number-columns-spanned="1">
                    <text:p text:style-name="table_al">59</text:p>
                  </table:table-cell>
                </table:table-row>
                <table:table-row table:style-name="row">
                  <table:table-cell table:style-name="cell_frame_all" table:number-rows-spanned="4" table:number-columns-spanned="1">
                    <text:p text:style-name="table_al">B (zuidelijk gelegen bouwvlak binnen</text:p>
                    <text:p text:style-name="table_al">plangebied)</text:p>
                    <text:p text:style-name="table_al">Toets punten 14 t/m 22</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ngekerkstraat</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ngekerkstraat</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54</text:p>
                  </table:table-cell>
                </table:table-row>
              </table:table>
              <text:p text:style-name="table_bottom"/>
            </text:section>
            <text:p text:style-name="common-al">De gemeenteraad heeft geen exploitatieplan vastgesteld.</text:p>
            <text:p text:style-name="common-al">
            <text:span text:style-name="nadrukvet">Waar is dit terug te vinden?</text:span>
          </text:p>
            <text:list text:style-name="id1-3-2-1-1-13">
              <text:list-item text:style-override="id1-3-2-1-1-13-1">
                <text:number>1.</text:number>
                <text:p text:style-name="al">Het bestemmingsplan ‘Huissen, Aloysiuslocatie e.o ‘ is digitaal via <text:a xlink:href="http://www.ruimtelijkeplannen.nl" xlink:type="simple">http://www.ruimtelijkeplannen.nl</text:a> onder planidentificatienummer NL.IMRO.1705.253-VG01 of via <text:a xlink:href="https://zoek.officielebekendmakingen.nl/uitgebreidzoeken" xlink:type="simple">https://zoek.officielebekendmakingen.nl/uitgebreidzoeken</text:a> in te zien. </text:p>
              </text:list-item>
              <text:list-item text:style-override="id1-3-2-1-1-13-2">
                <text:number>2.</text:number>
                <text:p text:style-name="al">De beschikking hogere grenswaarden is digitaal als bijlage bij de publicatie van het bestemmingsplan ‘Huissen, Aloysiuslocatie e.o.’ in het Gemeenteblad opgenomen. De publicatie is te vinden via <text:span text:style-name="nadrukondlijn">https://zoek.officielebekendmakingen.nl/uitgebreidzoeken</text:span></text:p>
              </text:list-item>
              <text:list-item text:style-override="id1-3-2-1-1-13-3">
                <text:number>3.</text:number>
                <text:p text:style-name="al">Alle stukken liggen ook bij het KlantContactCentrum (KCC) tijdens de openingstijden in het gemeentekantoor van Lingewaard aan de Kinkelenburglaan 6 Bemmel. </text:p>
              </text:list-item>
            </text:list>
            <text:p text:style-name="common-al">
            <text:span text:style-name="nadrukvet">Wilt u reageren?</text:span>
          </text:p>
            <text:list text:style-name="id1-3-2-1-1-15">
              <text:list-item text:style-override="id1-3-2-1-1-15-1">
                <text:number>1.</text:number>
                <text:p text:style-name="al">
                <text:span text:style-name="nadrukcur">Bestemmingsplan</text:span>
              </text:p>
              </text:list-item>
            </text:list>
            <text:p text:style-name="common-al">Belanghebbenden kunnen tijdens de terinzagelegging van donderdag 14 oktober 2021 tot en met woensdag 24 november 2021 beroep instellen bij de Afdeling bestuursrechtspraak van de Raad van State, Postbus 20019, 2500 EA ’s Gravenhage.</text:p>
            <text:list text:style-name="id1-3-2-1-1-17">
              <text:list-item text:style-override="id1-3-2-1-1-17-1">
                <text:number>1.</text:number>
                <text:p text:style-name="al">
                <text:span text:style-name="nadrukcur">Beschikking hogere grenswaarden </text:span>
              </text:p>
              </text:list-item>
            </text:list>
            <text:p text:style-name="common-al">Gedurende de termijn van terinzagelegging kan tegen de beschikking Wgh door <text:span text:style-name="nadrukondlijn">uitsluitend belanghebbenden</text:span> beroep worden ingesteld bij de Afdeling bestuursrechtspraak van de Raad van State, Postbus 20019, 2500 EA ’s-Gravenhage. </text:p>
            <text:p text:style-name="common-al">Belanghebbende in het kader van de Wet geluidhinder is degene die een bijzondere en rechtens te erkennen relatie heeft tot het object waarop het besluit betrekking heeft (dit is de toekomstige eigenaar/bewoner en de aanvrager van de bouwvergunning voor deze woningen). Een belanghebbende kan alleen beroep instellen tegen de beschikking, indien tijdig schriftelijk of mondeling een zienswijze is ingebracht tegen de ontwerp-beschikking of wanneer is aangetoond dat hij daartoe redelijkerwijs niet in staat is geweest.</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Crisis- en herstelwet </text:span>
          </text:p>
            <text:p text:style-name="common-al">Op het besluit tot vaststelling van het bestemmingsplan is afdeling 2 van hoofdstuk 1 van de Crisis- en herstelwet van toepassing. Dit brengt onder andere met zich mee dat dan alle beroepsgronden in het beroepschrift aan de Raad van State dienen te worden opgenomen en deze na afloop van de beroepstermijn niet meer kunnen worden aangevuld.</text:p>
            <text:p text:style-name="common-al">Bemmel, 13 oktober 2021</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272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2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2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53-VG01</meta:user-defined>
    <meta:user-defined meta:name="OVERHEIDop.Plansoort/OVERHEIDop.plansoort">bestemmings- of omgevingsplan</meta:user-defined>
    <meta:user-defined meta:name="OVERHEIDop.referentienummer">300921</meta:user-defined>
    <meta:user-defined meta:name="DCTERMS.abstract">Herontwikkeling Aloysiuslocatie te Huissen</meta:user-defined>
    <dc:language>nl</dc:language>
    <meta:user-defined meta:name="OVERHEIDop.locatietype/OVERHEIDop.gebiedsmarkering">Adres</meta:user-defined>
    <meta:user-defined meta:name="DC.title">Vastgesteld bestemmingsplan Huissen, Aloysiuslocatie e.o. en besluit hogere grenswaarden</meta:user-defined>
    <meta:user-defined meta:name="OVERHEIDop.datumEindeReactietermijn">2021-11-24</meta:user-defined>
    <meta:user-defined meta:name="OVERHEIDop.terinzageleggingBG">https://zoek.officielebekendmakingen.nl/uitgebreidzoeken</meta:user-defined>
    <meta:user-defined meta:name="DCTERMS.W3CDTF/DCTERMS.available">2021-10-13</meta:user-defined>
    <meta:user-defined meta:name="OVERHEIDop.externeBijlage">Bijl. bij regels Lijst van bedrijven|exb-2021-58607</meta:user-defined>
    <meta:user-defined meta:name="OVERHEIDop.externeBijlage">Bijl. 1 bij toelichting Beeldregieplan|exb-2021-58608</meta:user-defined>
    <meta:user-defined meta:name="OVERHEIDop.externeBijlage">Bijl. 2 bij toelichting Aanmeldnotitie|exb-2021-58609</meta:user-defined>
    <meta:user-defined meta:name="OVERHEIDop.externeBijlage">Bijl. 3 bij toel. Verkennend bodem asbestonderzoek|exb-2021-58610</meta:user-defined>
    <meta:user-defined meta:name="OVERHEIDop.externeBijlage">Bijl. 5 bij toelichting Advies VGGM |exb-2021-58611</meta:user-defined>
    <meta:user-defined meta:name="OVERHEIDop.externeBijlage">Bijl. 4 bij toel. Akoes. onderz. wegverk. lawaai|exb-2021-58612</meta:user-defined>
    <meta:user-defined meta:name="OVERHEIDop.externeBijlage">Bijl. 6 bij toelichting Watertoets|exb-2021-58613</meta:user-defined>
    <meta:user-defined meta:name="OVERHEIDop.externeBijlage">Bijl. 7 bij toel. Quickscan flora fauna|exb-2021-58614</meta:user-defined>
    <meta:user-defined meta:name="OVERHEIDop.externeBijlage">Bijl. 8 bij toel. Stikstofdepositieonderzoek|exb-2021-58615</meta:user-defined>
    <meta:user-defined meta:name="OVERHEIDop.externeBijlage">Bijl. 9 bij toel. Archeologisch bureau onderzoek|exb-2021-58616</meta:user-defined>
    <meta:user-defined meta:name="OVERHEIDop.externeBijlage">Bijl. 11 bij toel. Projectleiderssamenvatting CE|exb-2021-58617</meta:user-defined>
    <meta:user-defined meta:name="OVERHEIDop.externeBijlage">Bijl. 10 bij Toelichting oplegnotitie parkeren|exb-2021-58618</meta:user-defined>
    <meta:user-defined meta:name="OVERHEIDop.externeBijlage">BP Huissen Aloysiusloc. e.o. toelichting en regels|exb-2021-58619</meta:user-defined>
    <meta:user-defined meta:name="OVERHEIDop.externeBijlage">Verbeelding BP Huissen Aloysiuslocatie e.o. |exb-2021-58620</meta:user-defined>
    <meta:user-defined meta:name="OVERHEIDop.externeBijlage">raadsbesluit|exb-2021-58621</meta:user-defined>
    <meta:user-defined meta:name="OVERHEIDop.externeBijlage">raadsvoorstel|exb-2021-58622</meta:user-defined>
    <meta:user-defined meta:name="OVERHEIDop.externeBijlage">beschikking hogere grenswaarden|exb-2021-58623</meta:user-defined>
    <meta:user-defined meta:name="DCTERMS.W3CDTF/OVERHEIDop.jaargang">2021</meta:user-defined>
    <meta:user-defined meta:name="OVERHEIDop.publicationIssue">352721</meta:user-defined>
    <meta:user-defined meta:name="OVERHEIDop.GmbID/DC.identifier">gmb-2021-352721</meta:user-defined>
    <meta:user-defined meta:name="OVERHEIDop.versieInformatie"/>
  </office:meta>
</office:document-meta>
</file>