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dewarelaan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1 een besluit genomen op de aanvraag voor een omgevingsvergunning op locatie Hildewarelaan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ouwen van de zijkant van de woning</text:p>
            <text:p text:style-name="common-al">Locatie: Hildewarelaan 21 te Sint-Oedenrode</text:p>
            <text:p text:style-name="common-al">Zaaknummer: OV-2021-07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272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ldewarelaan 21 te Sint-Oedenro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20</meta:user-defined>
    <meta:user-defined meta:name="OVERHEIDop.GmbID/DC.identifier">gmb-2021-352720</meta:user-defined>
    <meta:user-defined meta:name="OVERHEIDop.versieInformatie"/>
  </office:meta>
</office:document-meta>
</file>