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3366, bouwen van nieuwe brug, nummer 6, activiteit bouwen, activiteit handelen in strijd met regels ruimtelijke ordening, verzonden 6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1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1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3366, bouwen van nieuwe brug, nummer 6, activiteit bouwen, activiteit handelen in strijd met regels ruimtelijke ordening, verzonden 6 oktober 2021</meta:user-defined>
    <meta:user-defined meta:name="DCTERMS.W3CDTF/DCTERMS.available">2021-10-11</meta:user-defined>
    <meta:user-defined meta:name="DCTERMS.W3CDTF/OVERHEIDop.jaargang">2021</meta:user-defined>
    <meta:user-defined meta:name="OVERHEIDop.publicationIssue">352712</meta:user-defined>
    <meta:user-defined meta:name="OVERHEIDop.GmbID/DC.identifier">gmb-2021-352712</meta:user-defined>
    <meta:user-defined meta:name="OVERHEIDop.versieInformatie"/>
  </office:meta>
</office:document-meta>
</file>