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ijssenbeeklaan 2-52 even en 21-43 oneven te Gennep: het bouwen van 36 woningen (verzenddatum: 4 oktober 2021) 2021-07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36 woningen op de Rijssenbeeklaan 2-52 even en 21-43 oneven te Gennep 2021-0750</text:p>
            <text:p text:style-name="common-al">
            <text:span text:style-name="nadrukvet">Verzenddatum</text:span>
          </text:p>
            <text:p text:style-name="common-al">Dit besluit is verzonden op 4 okto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5 okto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52707</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07</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07</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Rijssenbeeklaan 2-52 even en 21-43 oneven te Gennep: het bouwen van 36 woningen (verzenddatum: 4 oktober 2021) 2021-0750</meta:user-defined>
    <meta:user-defined meta:name="DCTERMS.W3CDTF/DCTERMS.available">2021-10-12</meta:user-defined>
    <meta:user-defined meta:name="DCTERMS.W3CDTF/OVERHEIDop.jaargang">2021</meta:user-defined>
    <meta:user-defined meta:name="OVERHEIDop.publicationIssue">352707</meta:user-defined>
    <meta:user-defined meta:name="OVERHEIDop.GmbID/DC.identifier">gmb-2021-352707</meta:user-defined>
    <meta:user-defined meta:name="OVERHEIDop.versieInformatie"/>
  </office:meta>
</office:document-meta>
</file>