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wandelsteigers aan Slagveld/Turfkade in Brielle (Zaaknummer WABO-2021-0170 0501ESUITE1116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aanleggen van wandelsteigers aan Slagveld/Turfkade in Brielle.</text:p>
            <text:p text:style-name="common-al">Dit besluit is verzonden op 30-9-2021 en verleend met de volgende activiteit :</text:p>
            <text:p text:style-name="common-al">1. Het 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1-3">
                <text:number>3.</text:number>
                <text:p text:style-name="al">een omschrijving van het besluit waartegen u bezwaar maakt;</text:p>
              </text:list-item>
              <text:list-item text:style-override="id1-3-2-1-1-11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Voor het indienen van beroep en/of een voorlopige voorziening is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270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170 0501ESUITE111642021</meta:user-defined>
    <meta:user-defined meta:name="DCTERMS.abstract">Toestemming voor het aanleggen van wandelsteigers aan Slagveld/Turfkade in Brielle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wandelsteigers aan Slagveld/Turfkade in Brielle (Zaaknummer WABO-2021-0170 0501ESUITE11164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04</meta:user-defined>
    <meta:user-defined meta:name="OVERHEIDop.GmbID/DC.identifier">gmb-2021-352704</meta:user-defined>
    <meta:user-defined meta:name="OVERHEIDop.versieInformatie"/>
  </office:meta>
</office:document-meta>
</file>