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1 heeft de gemeente een aanvraag ontvangen voor het snoeien van een acacia in de tuin van de woning op locatie Stadhouderslaan 7 te Bussum. De aanvraag is geregistreerd onder zaaknummer HZ_WABO-21-18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6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slaan 7 te Buss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98</meta:user-defined>
    <meta:user-defined meta:name="OVERHEIDop.GmbID/DC.identifier">gmb-2021-352698</meta:user-defined>
    <meta:user-defined meta:name="OVERHEIDop.versieInformatie"/>
  </office:meta>
</office:document-meta>
</file>