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astelseweg 31, 4702 SZ Roosendaal</text:p>
            <text:p text:style-name="tussenkopcur">Omschrijving : Omgevingsvergunning voor het plaatsen van schuifdeuren en het plaatsen van gevelreclame</text:p>
            <text:p text:style-name="tussenkopcur">Registratienummer : 2020WB1092</text:p>
            <text:p text:style-name="tussenkopcur">Publicatiedatum : 5-2-2021</text:p>
            <text:p text:style-name="tussenkopcur">Datum besluit verzonden : 27-1-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6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20.548 395289.682</meta:user-defined>
    <meta:user-defined meta:name="DC.title">2020WB1092 Verleende Omgevingsvergunning Reguliere procedure</meta:user-defined>
    <meta:user-defined meta:name="OVERHEID.PostcodeHuisnummer/OVERHEIDop.postcodeHuisnummer">4702SZ 29</meta:user-defined>
    <meta:user-defined meta:name="OVERHEIDop.straatnaam">Gastelseweg</meta:user-defined>
    <meta:user-defined meta:name="OVERHEIDop.woonplaats">Roosendaal</meta:user-defined>
    <meta:user-defined meta:name="DCTERMS.W3CDTF/DCTERMS.available">2021-02-05</meta:user-defined>
    <meta:user-defined meta:name="DCTERMS.W3CDTF/OVERHEIDop.jaargang">2021</meta:user-defined>
    <meta:user-defined meta:name="OVERHEIDop.publicationIssue">35269</meta:user-defined>
    <meta:user-defined meta:name="OVERHEIDop.GmbID/DC.identifier">gmb-2021-35269</meta:user-defined>
    <meta:user-defined meta:name="OVERHEIDop.versieInformatie"/>
  </office:meta>
</office:document-meta>
</file>