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geaccepteerde melding Activiteitenbesluit wet milieubeheer - start bedrijf - Kattenstraat 1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Geaccepteerde melding Activiteitenbesluit wet milieubehe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attenstraat 1,</text:span> start bedrijf * 5 oktober 2021, ODR210987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268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68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68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9875</meta:user-defined>
    <dc:language>nl</dc:language>
    <meta:user-defined meta:name="OVERHEIDop.locatietype/OVERHEIDop.gebiedsmarkering">Adres</meta:user-defined>
    <meta:user-defined meta:name="DC.title">Gemeente Culemborg - geaccepteerde melding Activiteitenbesluit wet milieubeheer - start bedrijf - Kattenstraat 1, Culembor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689</meta:user-defined>
    <meta:user-defined meta:name="OVERHEIDop.GmbID/DC.identifier">gmb-2021-352689</meta:user-defined>
    <meta:user-defined meta:name="OVERHEIDop.versieInformatie"/>
  </office:meta>
</office:document-meta>
</file>