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245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245</text:p>
            <text:p text:style-name="common-al">Omschrijving: transformeren van het pand naar 9 appartementen</text:p>
            <text:p text:style-name="common-al">Adres: Catharinaplein 37</text:p>
            <text:p text:style-name="common-al">Datum beslissing: 7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67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7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7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245</meta:user-defined>
    <meta:user-defined meta:name="DCTERMS.abstract">transformeren van het pand naar 9 appartementen</meta:user-defined>
    <dc:language>nl</dc:language>
    <meta:user-defined meta:name="OVERHEIDop.locatietype/OVERHEIDop.gebiedsmarkering">Adres</meta:user-defined>
    <meta:user-defined meta:name="DC.title">V21/45245: Verleende omgevingsvergunn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676</meta:user-defined>
    <meta:user-defined meta:name="OVERHEIDop.GmbID/DC.identifier">gmb-2021-352676</meta:user-defined>
    <meta:user-defined meta:name="OVERHEIDop.versieInformatie"/>
  </office:meta>
</office:document-meta>
</file>