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gunningsvrij omgevingsvergunning ter hoogte van veerstoep Drielse Veer aan de zijkant van de abri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op 7 oktober 2021 besluit vergunningsvrij genomen voor de locatie ter hoogte van veerstoep Drielse Veer aan de zijkant van de abri te Driel. Het besluitis geregistreerd onder zaaknummer HOV-21-2041. Het besluit vergunningvrij betreft:</text:p>
            <text:list text:style-name="id1-3-2-1-1-2">
              <text:list-item text:style-override="id1-3-2-1-1-2-1">
                <text:number>•</text:number>
                <text:p text:style-name="al">Reclame</text:p>
              </text:list-item>
              <text:list-item text:style-override="id1-3-2-1-1-2-2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267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267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vergunningsvrij omgevingsvergunning ter hoogte van veerstoep Drielse Veer aan de zijkant van de abri te Driel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2675</meta:user-defined>
    <meta:user-defined meta:name="OVERHEIDop.GmbID/DC.identifier">gmb-2021-352675</meta:user-defined>
    <meta:user-defined meta:name="OVERHEIDop.versieInformatie"/>
  </office:meta>
</office:document-meta>
</file>