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huisvesting KOW Ons Speelhuis Flamingo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tijdelijke huisvesting met een instandhoudingstermijn van 12 jaar ten behoeve van de KOW Ons Speelhuis op de locatie Flamingoweg 5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7-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67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7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tijdelijke huisvesting KOW Ons Speelhuis Flamingoweg 51</meta:user-defined>
    <meta:user-defined meta:name="DCTERMS.W3CDTF/DCTERMS.available">2021-10-11</meta:user-defined>
    <meta:user-defined meta:name="DCTERMS.W3CDTF/OVERHEIDop.jaargang">2021</meta:user-defined>
    <meta:user-defined meta:name="OVERHEIDop.publicationIssue">352673</meta:user-defined>
    <meta:user-defined meta:name="OVERHEIDop.GmbID/DC.identifier">gmb-2021-352673</meta:user-defined>
    <meta:user-defined meta:name="OVERHEIDop.versieInformatie"/>
  </office:meta>
</office:document-meta>
</file>