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urdoorbraak intern Bloemendaalseweg 150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bben we een aanvraag omgevingsvergunning voor een muurdoorbraak tussen eetkamer en keuken op Bloemendaalseweg 150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67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uurdoorbraak intern Bloemendaalseweg 150a Overve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70</meta:user-defined>
    <meta:user-defined meta:name="OVERHEIDop.GmbID/DC.identifier">gmb-2021-352670</meta:user-defined>
    <meta:user-defined meta:name="OVERHEIDop.versieInformatie"/>
  </office:meta>
</office:document-meta>
</file>