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osterweg 172 Gemeente Wijchen’ &amp; Kennisgeving verleend besluit Hogere waarde Wet geluidhinder Oosterweg 172 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30 september 2021 het bestemmingsplan ‘Oosterweg 172 Gemeente Wijchen’ ongewijzigd heeft vastgesteld. Aan de Oosterweg 172 te Wijchen is een voormalige agrarische bedrijfslocatie gesitueerd. Initiatiefnemer is voornemens op deze locatie een woonlocatie te realiseren van vier woningen, bestaand uit twee nieuwe vrijstaande woningen en de bestaande bedrijfswoning, die wordt gesplitst in twee wooneenheden. Burgemeester en wethouders maken tevens bekend dat zij voor het voorliggende plan een hogere waarde hebben verleend voor het overschrijden van de voorkeursgrenswaarde voor wegverkeerslawaai van 48 dB tot maximaal 56 dB, in overeenstemming met hetgeen bepaald is in artikel 110a van de Wet geluidhinder. De overschrijding van de voorkeursgrenswaarde (48 dB) treedt op voorgevels van een deel van de panden op. De geluidsbelasting bedraagt 56 dB. De voorkeursgrenswaarde wordt zodoende met maximaal 8 dB overschreden. De maximaal te verlenen hogere waarde (63 dB) wordt niet overschreden. </text:p>
            <text:p text:style-name="common-al">
            <text:span text:style-name="nadrukvet">Ter inzage</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text:a xlink:href="mailto:bouwenenleefomgeving@drutenwijchen.nl" xlink:type="simple">bouwenenleefomgeving@drutenwijchen.nl</text:a>. Het bestemmingsplan is ook digitaal beschikbaar via de website www.ruimtelijkeplannen.nl. Het identificatienummer is: NL.IMRO.0296.BGBOosterweg172-VG01. </text:p>
            <text:p text:style-name="common-al">
            <text:span text:style-name="nadrukvet">Beroep</text:span>
          </text:p>
            <text:p text:style-name="common-al">De termijn voor het instellen van een beroep tegen het vaststellingsbesluit bedraagt zes weken en vangt aan op 14 oktober 2021 tot en met 24 november 2021.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span text:style-name="nadrukvet">Voorlopige voorziening</text:span>
          </text:p>
            <text:p text:style-name="last-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13 oktober 2021</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266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6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6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Oosterweg172-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Oosterweg 172 Gemeente Wijchen’ &amp; Kennisgeving verleend besluit Hogere waarde Wet geluidhinder Oosterweg 172 te Wijchen</meta:user-defined>
    <meta:user-defined meta:name="DCTERMS.W3CDTF/DCTERMS.available">2021-10-13</meta:user-defined>
    <meta:user-defined meta:name="DCTERMS.W3CDTF/OVERHEIDop.jaargang">2021</meta:user-defined>
    <meta:user-defined meta:name="OVERHEIDop.publicationIssue">352667</meta:user-defined>
    <meta:user-defined meta:name="OVERHEIDop.GmbID/DC.identifier">gmb-2021-352667</meta:user-defined>
    <meta:user-defined meta:name="OVERHEIDop.versieInformatie"/>
  </office:meta>
</office:document-meta>
</file>