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599900</text:p>
            <text:p text:style-name="common-al">Voor de activiteit: Halloween optocht Heerjansdam</text:p>
            <text:p text:style-name="common-al">Voor: zaterdag 30 oktober 2021</text:p>
            <text:p text:style-name="common-al">Locatie: Aalbespad in HeerjansdamXXXXX </text:p>
            <text:p text:style-name="common-al">Datum besluit: 07 okto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66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99900</meta:user-defined>
    <dc:language>nl</dc:language>
    <meta:user-defined meta:name="OVERHEIDop.locatietype/OVERHEIDop.gebiedsmarkering">Weg</meta:user-defined>
    <meta:user-defined meta:name="DC.title">Verleende evenementenvergunning Halloween Heerjansdam</meta:user-defined>
    <meta:user-defined meta:name="DCTERMS.W3CDTF/DCTERMS.available">2021-10-11</meta:user-defined>
    <meta:user-defined meta:name="DCTERMS.W3CDTF/OVERHEIDop.jaargang">2021</meta:user-defined>
    <meta:user-defined meta:name="OVERHEIDop.publicationIssue">352661</meta:user-defined>
    <meta:user-defined meta:name="OVERHEIDop.GmbID/DC.identifier">gmb-2021-352661</meta:user-defined>
    <meta:user-defined meta:name="OVERHEIDop.versieInformatie"/>
  </office:meta>
</office:document-meta>
</file>