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kweg 126, 1448VZ Purmerend</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op locatie Melkweg 126, 1448VZ Purmerend. De aanvraag is geregistreerd onder zaaknummer Z2021-1159. De aanvraag betreft:</text:p>
            <text:list text:style-name="id1-3-2-1-1-2">
              <text:list-item text:style-override="id1-3-2-1-1-2-1">
                <text:number>•</text:number>
                <text:p text:style-name="al">het plaatsen van een balustrade op het bestaande dak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265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5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5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lkweg 126, 1448VZ Purmerend</meta:user-defined>
    <meta:user-defined meta:name="DCTERMS.W3CDTF/DCTERMS.available">2021-10-11</meta:user-defined>
    <meta:user-defined meta:name="DCTERMS.W3CDTF/OVERHEIDop.jaargang">2021</meta:user-defined>
    <meta:user-defined meta:name="OVERHEIDop.externeBijlage">Plaatsing balustrade op betstaand dakterras|exb-2021-58602</meta:user-defined>
    <meta:user-defined meta:name="OVERHEIDop.publicationIssue">352659</meta:user-defined>
    <meta:user-defined meta:name="OVERHEIDop.GmbID/DC.identifier">gmb-2021-352659</meta:user-defined>
    <meta:user-defined meta:name="OVERHEIDop.versieInformatie"/>
  </office:meta>
</office:document-meta>
</file>