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49 uitbreiding bouwdeel Q0 t.b.v. ouderenzorg - Compagnonsplein 1, 9202N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49 uitbreiding bouwdeel Q0 t.b.v. ouderenzorg, Compagnonsplein 1, 9202NN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2658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65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65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Compagnonsplein 1, 9202NN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1.049 uitbreiding bouwdeel Q0 t.b.v. ouderenzorg - Compagnonsplein 1, 9202NN Dracht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658</meta:user-defined>
    <meta:user-defined meta:name="OVERHEIDop.GmbID/DC.identifier">gmb-2021-352658</meta:user-defined>
    <meta:user-defined meta:name="OVERHEIDop.versieInformatie"/>
  </office:meta>
</office:document-meta>
</file>