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Wendakker 56 te Steenwijk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9</text:span>
            <text:span text:style-name="nadrukcur">5573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Wendakker 56 te Steenwijk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Wendakker 56 te Steenwijk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vervanging van het huidige onderbord met kenteken ZN-729-G onder het bord model E6 van bijlage 1 van het Reglement Verkeersregels en Verkeerstekens 1990 door een onderbord met daarop het kenteken N-943-BV nabij de Wendakker 56 te Steenwijk een gehandicaptenparkeerplaats te wijzigen voor de huidige bewoner van de Wendakker 56.</text:p>
            <text:p text:style-name="common-al">
            <text:span text:style-name="nadrukcur">Steenwijk,</text:span>
            <text:span text:style-name="nadrukcur"/>
            <text:span text:style-name="nadrukcur">19</text:span>
            <text:span text:style-name="nadrukcur"> oktober 2021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655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55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2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Wijzigen gehandicaptenparkeerplaats  - Wendakker 5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Wijzigen gehandicaptenparkeerplaats Wendakker 56 te Steenw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52655</meta:user-defined>
    <meta:user-defined meta:name="OVERHEIDop.GmbID/DC.identifier">gmb-2021-352655</meta:user-defined>
    <meta:user-defined meta:name="OVERHEIDop.versieInformatie"/>
  </office:meta>
</office:document-meta>
</file>