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manuel de Wittestraat 4</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activiteiten waarvoor geen vergunningplicht geldt op locatie Emanuel de Wittestraat 4. Het betreft het verwijderen van asbesthoudend vilt uit de meterkast. De melding is geregistreerd onder zaaknummer V-2021-595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6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manuel de Wittestraat 4</meta:user-defined>
    <meta:user-defined meta:name="DCTERMS.W3CDTF/DCTERMS.available">2021-10-20</meta:user-defined>
    <meta:user-defined meta:name="DCTERMS.W3CDTF/OVERHEIDop.jaargang">2021</meta:user-defined>
    <meta:user-defined meta:name="OVERHEIDop.publicationIssue">352651</meta:user-defined>
    <meta:user-defined meta:name="OVERHEIDop.GmbID/DC.identifier">gmb-2021-352651</meta:user-defined>
    <meta:user-defined meta:name="OVERHEIDop.versieInformatie"/>
  </office:meta>
</office:document-meta>
</file>