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eeltelijke weigering omgevingsvergunning: Elderinkweg 11 in Hengelo (Gld)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eft de gemeente Bronckhorst een besluit genomen op de aanvraag voor een omgevingsvergunning. De aanvraag is geregistreerd onder kenmerk 18767985. De aanvraag gaat over het kappen van 2 eiken aan de Elderinkweg 11 in Hengelo (Gld). De bezwaartermijn start op 9 oktober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265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5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5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deeltelijke weigering omgevingsvergunning: Elderinkweg 11 in Hengelo (Gld), het kappen van 2 eiken</meta:user-defined>
    <meta:user-defined meta:name="DCTERMS.W3CDTF/DCTERMS.available">2021-10-11</meta:user-defined>
    <meta:user-defined meta:name="DCTERMS.W3CDTF/OVERHEIDop.jaargang">2021</meta:user-defined>
    <meta:user-defined meta:name="OVERHEIDop.externeBijlage">Publiceerbare aanvraag|exb-2021-58600</meta:user-defined>
    <meta:user-defined meta:name="OVERHEIDop.externeBijlage">Gedeeltelijke weigering vergunning|exb-2021-58601</meta:user-defined>
    <meta:user-defined meta:name="OVERHEIDop.publicationIssue">352650</meta:user-defined>
    <meta:user-defined meta:name="OVERHEIDop.GmbID/DC.identifier">gmb-2021-352650</meta:user-defined>
    <meta:user-defined meta:name="OVERHEIDop.versieInformatie"/>
  </office:meta>
</office:document-meta>
</file>