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pendrecht, nabij Oosteind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op grond van artikel 3.8 Wet ruimtelijke ordening (Wro) het bestemmingsplan 'Papendrecht, nabij Oosteind 130' (NL.IMRO.0590.BPOosteind130-3001) op 30 september 2021 door de gemeenteraad is vastgesteld.</text:p>
            <text:p text:style-name="common-al">Het vaststellingsbesluit behelst het herstel van de bestemmingen 'Wonen' en 'Water' op een perceel nabij Oosteind 130 te Papendrecht, zoals met het vaststellingsbesluit van de gemeenteraad op 1 juli 2021 al was beoogd. </text:p>
            <text:p text:style-name="common-al">Het plangebied omvat het kadastraal perceel C nummer 1892, gelegen tussen Oosteind 130 en Tiendweg-Oost 4. Rondom het plangebied zijn woon- en tuingronden gelegen met aan de westzijde een waterwiel. Het ontwerpbestemmingsplan voorziet in de bouw van één nieuwe kleinschalige woning op de plaats van een bestaande schuur.</text:p>
            <text:p text:style-name="common-al">Het bestemmingsplan bestaat uit een verbeelding van het plangebied, regels en een toelichting.</text:p>
            <text:p text:style-name="common-al">
            <text:span text:style-name="nadrukvet">Terinzagelegging</text:span>
          </text:p>
            <text:p text:style-name="common-al">Het bestemmingsplan ligt vanaf donderdag 14 oktober 2021 tot en met woensdag 24 november 2021 ter inzage in het gemeentehuis. De stukken kunnen tijdens openingstijden op werkdagen worden ingezien op de leestafel of op afspraak (telefoonnummer 14078). De stukken kunnen ook op <text:a xlink:href="http://www.ruimtelijkeplannen.nl" xlink:type="simple">www.ruimtelijkeplannen.nl</text:a><text:span text:style-name="nadrukondlijn"/>  (NL.IMRO.0590.BPhOosteind130-3001) worden ingezien. </text:p>
            <text:p text:style-name="common-al">
            <text:span text:style-name="nadrukvet">Beroep bestemmingsplan </text:span>
          </text:p>
            <text:p text:style-name="common-al">Tegen het besluit tot vaststelling van het bestemmingsplan kan binnen de inzagetermijn beroep worden ingesteld bij de Afdeling bestuursrechtspraak van de Raad van State. 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common-al">
            <text:span text:style-name="nadrukvet"/>
            <text:span text:style-name="nadrukvet"/>Het bestemmingsplan treedt in werking met ingang van 25 november 2021.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Papendrecht, </text:span>
            <text:span text:style-name="datum">
              <text:span text:style-name="nadrukcur">13 oktober 2021</text:span>
            </text:span>
          </text:p>
          </text:section>
          <text:section text:name="ondertekening_id1-3-2-2-2">
            <text:p><text:span text:style-name="functie"> Burgemeester en wethouders van Papendrecht</text:span></text:p>
            <text:p><text:span text:style-name="deze">Namens deze:</text:span></text:p>
            <text:p><text:span text:style-name="ondertekening_naam">
            <text:span text:style-name="voornaam"> J.M. Ansems A.M.M. Jett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26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BPhOosteind130-3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pendrecht, nabij Oosteind 130'</meta:user-defined>
    <meta:user-defined meta:name="DCTERMS.W3CDTF/DCTERMS.available">2021-10-13</meta:user-defined>
    <meta:user-defined meta:name="DCTERMS.W3CDTF/OVERHEIDop.jaargang">2021</meta:user-defined>
    <meta:user-defined meta:name="OVERHEIDop.publicationIssue">352649</meta:user-defined>
    <meta:user-defined meta:name="OVERHEIDop.GmbID/DC.identifier">gmb-2021-352649</meta:user-defined>
    <meta:user-defined meta:name="OVERHEIDop.versieInformatie"/>
  </office:meta>
</office:document-meta>
</file>