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Kadastraal nummer sectie K nummer 1930 1759 1743 2050 205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Kadastraal nummer sectie K nummer 1930 1759 1743 2050 2051</text:span>
            <text:span text:style-name="nadrukvet">, </text:span>
            <text:span text:style-name="nadrukvet">Wijchen</text:span>
            <text:span text:style-name="nadrukvet">, </text:span>
            <text:span text:style-name="nadrukvet">het starten van </text:span>
            <text:span text:style-name="nadrukvet">de </text:span>
            <text:span text:style-name="nadrukvet">activiteiten</text:span>
            <text:span text:style-name="nadrukvet"> van Molco Car Parts B.V.</text:span>
            <text:span text:style-name="nadrukvet">, verzonden op 7 oktober 2021</text:span>
            <text:span text:style-name="nadrukvet">.</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264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4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4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5/xml/MC-DRP-Omgevmelding-Web-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ilieumelding Kadastraal nummer sectie K nummer 1930 1759 1743 2050 2051, Wijchen</meta:user-defined>
    <meta:user-defined meta:name="DCTERMS.W3CDTF/DCTERMS.available">2021-10-13</meta:user-defined>
    <meta:user-defined meta:name="DCTERMS.W3CDTF/OVERHEIDop.jaargang">2021</meta:user-defined>
    <meta:user-defined meta:name="OVERHEIDop.publicationIssue">352647</meta:user-defined>
    <meta:user-defined meta:name="OVERHEIDop.GmbID/DC.identifier">gmb-2021-352647</meta:user-defined>
    <meta:user-defined meta:name="OVERHEIDop.versieInformatie"/>
  </office:meta>
</office:document-meta>
</file>