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Zandpad 41, 3601 NA Maarssen - sloop bedrijfsbebouwing en bouw van 10 woningen (tevens 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kendmaking van de ontvangst van deze aanvraag heeft plaatsgevonden op 5 oktober 2021 in Gemeenteblad nr. 344761. Deze bekendmaking van de intrekking van de aanvraag is tevens een rectificatie van de omschrijving van de aanvraag in de bekendmaking van 5 oktober 2021. Daarin is er sprake van 'sloop bedrijfswoning' en dat is niet juist. Het moet 'sloop bedrijfsbebouwing' zijn.</text:p>
            <text:p text:style-name="common-al">Datum verzonden: 7 oktober 2021</text:p>
            <text:p text:style-name="last-al">Dossiernummer: 2021-0023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64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Zandpad 41, 3601 NA Maarssen - sloop bedrijfsbebouwing en bouw van 10 woningen (tevens rectificatie omschrijvin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46</meta:user-defined>
    <meta:user-defined meta:name="OVERHEIDop.GmbID/DC.identifier">gmb-2021-352646</meta:user-defined>
    <meta:user-defined meta:name="OVERHEIDop.versieInformatie"/>
  </office:meta>
</office:document-meta>
</file>