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s Doel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07 oktober 2021:</text:p>
            <text:p text:style-name="common-al">- <text:span text:style-name="nadrukvet">Ons Doelstraat ong.</text:span>: het rooien van 3 lindes i.v.m. wortelopdruk (geen herplant) thv nr 87 en braakliggend terre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264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4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4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71</meta:user-defined>
    <meta:user-defined meta:name="DCTERMS.abstract">Ons Doelstraat ong. in Boxtel: het rooien van 3 lindes i.v.m. wortelopdruk (geen herplant) thv nr 87 en braakliggend terrein.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Ons Doelstraat ong. in Boxtel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642</meta:user-defined>
    <meta:user-defined meta:name="OVERHEIDop.GmbID/DC.identifier">gmb-2021-352642</meta:user-defined>
    <meta:user-defined meta:name="OVERHEIDop.versieInformatie"/>
  </office:meta>
</office:document-meta>
</file>