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rststal, Haagsemarkt 1 4813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05</text:p>
            <text:p text:style-name="common-al">Ingekomen: 30-09-2021</text:p>
            <text:p text:style-name="common-al">Locatie: Haagsemarkt 1 4813BA Breda, District West Breda</text:p>
            <text:p text:style-name="common-al">Projectomschrijving: het plaatsen van een kerst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63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3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3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705</meta:user-defined>
    <meta:user-defined meta:name="DCTERMS.abstract">het plaatsen van een kerststal</meta:user-defined>
    <dc:language>nl</dc:language>
    <meta:user-defined meta:name="OVERHEIDop.locatietype/OVERHEIDop.gebiedsmarkering">Punt</meta:user-defined>
    <meta:user-defined meta:name="DC.title">Aanvraag omgevingsvergunning, het plaatsen van een kerststal, Haagsemarkt 1 4813BA Breda, District West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35</meta:user-defined>
    <meta:user-defined meta:name="OVERHEIDop.GmbID/DC.identifier">gmb-2021-352635</meta:user-defined>
    <meta:user-defined meta:name="OVERHEIDop.versieInformatie"/>
  </office:meta>
</office:document-meta>
</file>