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zonnepark - kadastraal bekend gemeente Oldekerk sectie C, perceelnummers 18, 19 en 1193, nabij Mensumaweg 4 in Oldekerk</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Westerkwartier een aanvraag ontvangen voor het realiseren van een zonnepark op locatie kadastraal bekend gemeente Oldekerk sectie C, perceelnummers 18, 19 en 1193, nabij Mensumaweg 4 in Oldekerk. De aanvraag is geregistreerd onder zaaknummer Z202103698.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63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realiseren van een zonnepark - kadastraal bekend gemeente Oldekerk sectie C, perceelnummers 18, 19 en 1193, nabij Mensumaweg 4 in Oldekerk</meta:user-defined>
    <meta:user-defined meta:name="DCTERMS.W3CDTF/DCTERMS.available">2021-10-11</meta:user-defined>
    <meta:user-defined meta:name="DCTERMS.W3CDTF/OVERHEIDop.jaargang">2021</meta:user-defined>
    <meta:user-defined meta:name="OVERHEIDop.publicationIssue">352634</meta:user-defined>
    <meta:user-defined meta:name="OVERHEIDop.GmbID/DC.identifier">gmb-2021-352634</meta:user-defined>
    <meta:user-defined meta:name="OVERHEIDop.versieInformatie"/>
  </office:meta>
</office:document-meta>
</file>