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tijdelijk vergroten van het terras en een wijziging op de Alcoholwetvergunning met een instandhoudingstermijn tot en met 31 december 2021  op de locatie Plein 1945 14, 1755 NJ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92</text:p>
            <text:p text:style-name="common-al">
            <text:span text:style-name="nadrukvet">Besluitdatum:</text:span> 6 oktober 2021</text:p>
            <text:p text:style-name="common-al">
            <text:span text:style-name="nadrukvet">Besluit:</text:span> verleende vergunning</text:p>
            <text:p text:style-name="common-al">
            <text:span text:style-name="nadrukvet">Locatie:</text:span> Plein 1945 14, 1755 NJ in Petten</text:p>
            <text:p text:style-name="common-al">
            <text:span text:style-name="nadrukvet">Omschrijving:</text:span> Verleende ontheffing voor het tijdelijk vergroten van het terras en een wijziging op de Alcoholwetvergunning met een instandhoudingstermijn tot en met 31 december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263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3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3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ontheffing voor het tijdelijk vergroten van het terras en een wijziging op de Alcoholwetvergunning met een instandhoudingstermijn tot en met 31 december 2021  op de locatie Plein 1945 14, 1755 NJ in Petten</meta:user-defined>
    <meta:user-defined meta:name="DCTERMS.W3CDTF/DCTERMS.available">2021-10-11</meta:user-defined>
    <meta:user-defined meta:name="DCTERMS.W3CDTF/OVERHEIDop.jaargang">2021</meta:user-defined>
    <meta:user-defined meta:name="OVERHEIDop.publicationIssue">352630</meta:user-defined>
    <meta:user-defined meta:name="OVERHEIDop.GmbID/DC.identifier">gmb-2021-352630</meta:user-defined>
    <meta:user-defined meta:name="OVERHEIDop.versieInformatie"/>
  </office:meta>
</office:document-meta>
</file>