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uitrit, Krijgerstraat 7 7671XW Vriezenveen, realiseren van een uitrit, ontvangen op 05-10-2021, zaaknummer 1700ESUITE49277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92772021</text:p>
            <text:p text:style-name="common-al">Datum afgehandeld:</text:p>
            <text:p text:style-name="common-al">Locatie: Krijgerstraat 7 7671XW Vriezenveen</text:p>
            <text:p text:style-name="common-al">Projectomschrijving: realiser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262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92772021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DC.title">Melding realiseren van een uitrit, Krijgerstraat 7 7671XW Vriezenveen, realiseren van een uitrit, ontvangen op 05-10-2021, zaaknummer 1700ESUITE49277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626</meta:user-defined>
    <meta:user-defined meta:name="OVERHEIDop.GmbID/DC.identifier">gmb-2021-352626</meta:user-defined>
    <meta:user-defined meta:name="OVERHEIDop.versieInformatie"/>
  </office:meta>
</office:document-meta>
</file>