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plaatsen van een projectbord, District West Breda, Park 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84</text:p>
            <text:p text:style-name="common-al">Ingekomen: 23-09-2021</text:p>
            <text:p text:style-name="common-al">Locatie: District West Breda, Park Langendijk Breda</text:p>
            <text:p text:style-name="common-al">Projectomschrijving: het tijdelijke plaatsen van een project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62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005484</meta:user-defined>
    <meta:user-defined meta:name="DCTERMS.abstract">het tijdelijke plaatsen van een projectbord</meta:user-defined>
    <dc:language>nl</dc:language>
    <meta:user-defined meta:name="OVERHEIDop.locatietype/OVERHEIDop.gebiedsmarkering">Punt</meta:user-defined>
    <meta:user-defined meta:name="DC.title">Aanvraag omgevingsvergunning, het tijdelijke plaatsen van een projectbord, District West Breda, Park Langendijk Bred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20</meta:user-defined>
    <meta:user-defined meta:name="OVERHEIDop.GmbID/DC.identifier">gmb-2021-352620</meta:user-defined>
    <meta:user-defined meta:name="OVERHEIDop.versieInformatie"/>
  </office:meta>
</office:document-meta>
</file>