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landseweg 2 in Vorchten: het vervangen va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1 een aanvraag omgevingsvergunning heeft ontvangen voor het vervangen van bedrijfswoning op het perceel Papelandseweg 2 in Vorchten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261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534006</meta:user-defined>
    <meta:user-defined meta:name="DCTERMS.abstract">Aanvraag omgevingsvergunning Papelandseweg 2 in Vorchten: het vervangen van bedrijfswoning.</meta:user-defined>
    <dc:language>nl</dc:language>
    <meta:user-defined meta:name="OVERHEIDop.locatietype/OVERHEIDop.gebiedsmarkering">Adres</meta:user-defined>
    <meta:user-defined meta:name="DC.title">Aanvraag omgevingsvergunning Papelandseweg 2 in Vorchten: het vervangen van bedrijfswo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616</meta:user-defined>
    <meta:user-defined meta:name="OVERHEIDop.GmbID/DC.identifier">gmb-2021-352616</meta:user-defined>
    <meta:user-defined meta:name="OVERHEIDop.versieInformatie"/>
  </office:meta>
</office:document-meta>
</file>