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ruimte tot een zelfstandige woning, Sumatrastraat 28 te Utrecht,  HZ_WABO-21-29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28 te Utrecht</text:p>
            <text:p text:style-name="common-al">HZ_WABO-21-29775</text:p>
            <text:p text:style-name="common-al">Toelichting: het verbouwen van een bedrijfsruimte tot een zelfstandig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61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1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1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bedrijfsruimte tot een zelfstandige woning, Sumatrastraat 28 te Utrecht,  HZ_WABO-21-29775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611</meta:user-defined>
    <meta:user-defined meta:name="OVERHEIDop.GmbID/DC.identifier">gmb-2021-352611</meta:user-defined>
    <meta:user-defined meta:name="OVERHEIDop.versieInformatie"/>
  </office:meta>
</office:document-meta>
</file>