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anderen van voor- en zijgevel op het perceel Dorpsstraat 173, 1713HE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1een besluit genomen op de aanvraag met zaaknummer 2021-0008een aanvraag beschikking voor veranderen van voor- en zijgevel op locatie Dorpsstraat 173, 1713HE Obdam.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260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0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0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anderen van voor- en zijgevel op het perceel Dorpsstraat 173, 1713HE Obdam. De vergunning is verleend.</meta:user-defined>
    <meta:user-defined meta:name="DCTERMS.W3CDTF/DCTERMS.available">2021-10-11</meta:user-defined>
    <meta:user-defined meta:name="DCTERMS.W3CDTF/OVERHEIDop.jaargang">2021</meta:user-defined>
    <meta:user-defined meta:name="OVERHEIDop.publicationIssue">352607</meta:user-defined>
    <meta:user-defined meta:name="OVERHEIDop.GmbID/DC.identifier">gmb-2021-352607</meta:user-defined>
    <meta:user-defined meta:name="OVERHEIDop.versieInformatie"/>
  </office:meta>
</office:document-meta>
</file>