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maatwerkvoorschrift lozen afvalwater - Kattenstraat 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ttenstraat 1, </text:span>maatwerkvoorschrift lozen afvalwater * 4 oktober 2021, ODR2111820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60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820</meta:user-defined>
    <dc:language>nl</dc:language>
    <meta:user-defined meta:name="OVERHEIDop.locatietype/OVERHEIDop.gebiedsmarkering">Adres</meta:user-defined>
    <meta:user-defined meta:name="DC.title">Gemeente Culemborg - aanvraag omgevingsvergunning - maatwerkvoorschrift lozen afvalwater - Kattenstraat 1, Culembo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600</meta:user-defined>
    <meta:user-defined meta:name="OVERHEIDop.GmbID/DC.identifier">gmb-2021-352600</meta:user-defined>
    <meta:user-defined meta:name="OVERHEIDop.versieInformatie"/>
  </office:meta>
</office:document-meta>
</file>