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596, Lintjesweg ong., 6166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alisatie onderdoorgang onder spoor</text:p>
            <text:p text:style-name="common-al">Locatie:     Lintjesweg ong., 6166 Geleen </text:p>
            <text:p text:style-name="common-al">Ontvangstdatum:   24/11/2020</text:p>
            <text:p text:style-name="common-al">Dossiernummer:    Om20.059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26</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632.536 332250.199</meta:user-defined>
    <meta:user-defined meta:name="DC.title">Gemeente Sittard-Geleen - Omgevingsvergunning aangevraagd; dossiernummer Om20.0596, Lintjesweg ong., 6166  Geleen</meta:user-defined>
    <meta:user-defined meta:name="OVERHEID.PostcodeHuisnummer/OVERHEIDop.postcodeHuisnummer">6166KC 4</meta:user-defined>
    <meta:user-defined meta:name="OVERHEIDop.straatnaam">Hovenweide</meta:user-defined>
    <meta:user-defined meta:name="OVERHEIDop.woonplaats">Geleen</meta:user-defined>
    <meta:user-defined meta:name="DCTERMS.W3CDTF/DCTERMS.available">2021-01-06</meta:user-defined>
    <meta:user-defined meta:name="DCTERMS.W3CDTF/OVERHEIDop.jaargang">2021</meta:user-defined>
    <meta:user-defined meta:name="OVERHEIDop.publicationIssue">3526</meta:user-defined>
    <meta:user-defined meta:name="OVERHEIDop.GmbID/DC.identifier">gmb-2021-3526</meta:user-defined>
    <meta:user-defined meta:name="OVERHEIDop.versieInformatie"/>
  </office:meta>
</office:document-meta>
</file>