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mbtshalve intrekking intrekken omgevingsvergunning  Simon de Vliege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het besluit genomen om de omgevingsvergunning: het intrekken van een omgevingsvergunning t.b.v. kamerverhuur, voor locatie Simon de Vliegerstraat 42 ambtshalve in te trekken. De intrekking is geregistreerd onder zaaknummer V-2021-5874. De ingetrokken vergunning betreft:</text:p>
            <text:list text:style-name="id1-3-2-1-1-2">
              <text:list-item text:style-override="id1-3-2-1-1-2-1">
                <text:number>•</text:number>
                <text:p text:style-name="al">Roerende zaken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259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mbtshalve intrekking intrekken omgevingsvergunning  Simon de Vliegerstraat 42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2597</meta:user-defined>
    <meta:user-defined meta:name="OVERHEIDop.GmbID/DC.identifier">gmb-2021-352597</meta:user-defined>
    <meta:user-defined meta:name="OVERHEIDop.versieInformatie"/>
  </office:meta>
</office:document-meta>
</file>