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geluidhinder op grond van het Bouwbesluit, Inundatieweg 4 in Oost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Switch, Westkanaaldijk 2 in 3542 DA Utrecht, voor mogelijke geluidhinder als gevolg van heiwerkzaamheden op mastlocatie 1076 voor de hoogspanningsverbinding, nabij het adres Inundatieweg 4 in Oostdijk. Deze werkzaamheden zijn gepland gedurende 5 werkdagen vanaf dinsdag 12 oktober 2021. Deze ontheffing geluidhinder is gebaseerd op artikel 8.3, lid 3, Bouwbesluit.</text:p>
            <text:p text:style-name="common-al"/>
            <text:p text:style-name="common-al">
            <text:span text:style-name="nadrukvet">Rechtsmiddelen</text:span>
          </text:p>
            <text:p text:style-name="common-al">Tegen dit besluit of deze besluiten kan een belanghebbende, binnen zes weken na de dag van verzending van deze besluiten, bezwaar aantekenen bij burgemeester en wethouders van Reimerswaal, Postbus 70, 4416 ZH Kruiningen. Dit besluit is op 7 oktober 2021 verzonden. De bezwaartermijn loopt van 8 oktober 2021 tot en met 18 november 2021. Het nemen van een besluit heeft langer op zich laten wachten, daarom vindt nu pas publicatie plaats.</text:p>
            <text:p text:style-name="common-al">Het besluit kunt u inzien na een afspraak met de heer De Visser van de afdeling Bouwen, Milieu en Handhaving. Hij is bereikbaar via ons centrale telefoonnummer 14-0113 of via ons e-mailadres gemeente@reimerswaal.nl.</text:p>
            <text:p text:style-name="common-al">Wij wijzen u er op dat de werking van deze besluiten niet wordt geschorst door het indienen van een bezwaarschrift. Wel kunt u de Voorzieningenrechter van de rechtbank Zeeland-West-Brabant verzoeken een voorlopige voorziening te treffen, indien onverwijlde spoed gelet op de betrokken belangen dat vereist. Voorwaarde is echter wel, dat u ook een bezwaarschrift heeft ingediend. Uw verzoek kunt u richten aan Rechtbank Zeeland-West-Brabant, Team Bestuursrecht, Postbus 90006, 4800 PA Bred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3 oktober 2021 </text:span></text:p>
            <text:p><text:span text:style-name="functie">namens burgemeester en wethouders van Reimerswaal</text:span></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259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9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9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Ontheffing geluidhinder</meta:user-defined>
    <dc:language>nl</dc:language>
    <meta:user-defined meta:name="OVERHEIDop.locatietype/OVERHEIDop.gebiedsmarkering">Adres</meta:user-defined>
    <meta:user-defined meta:name="DC.title">Bekendmaking verleende ontheffing geluidhinder op grond van het Bouwbesluit, Inundatieweg 4 in Oostdijk</meta:user-defined>
    <meta:user-defined meta:name="DCTERMS.W3CDTF/DCTERMS.available">2021-10-13</meta:user-defined>
    <meta:user-defined meta:name="DCTERMS.W3CDTF/OVERHEIDop.jaargang">2021</meta:user-defined>
    <meta:user-defined meta:name="OVERHEIDop.publicationIssue">352595</meta:user-defined>
    <meta:user-defined meta:name="OVERHEIDop.GmbID/DC.identifier">gmb-2021-352595</meta:user-defined>
    <meta:user-defined meta:name="OVERHEIDop.versieInformatie"/>
  </office:meta>
</office:document-meta>
</file>