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 de Graafweg 3 t/m 9, 33, 35, 37, 41 (oneven), 26 t/m 32 (even)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3982 voor een omgevingsvergunning op de locatie A. de Graafweg 3 t/m 9, 33, 35, 37, 41 (oneven), 26 t/m 32 (even) te Langelille. De vergunning is verleend. Het besluit betreft:</text:p>
            <text:p text:style-name="common-al">het bouwen van 12 recreatie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258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8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. de Graafweg 3 t/m 9, 33, 35, 37, 41 (oneven), 26 t/m 32 (even) te Langelill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89</meta:user-defined>
    <meta:user-defined meta:name="OVERHEIDop.GmbID/DC.identifier">gmb-2021-352589</meta:user-defined>
    <meta:user-defined meta:name="OVERHEIDop.versieInformatie"/>
  </office:meta>
</office:document-meta>
</file>