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angeville 19, 19A t/m 19G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passen van ruimtes in de bestaande woning en het huisvesten van 4 arbeidsmigranten</text:p>
            <text:p text:style-name="common-al">Locatie: Langeville 19, 19A t/m 19G in Yerseke</text:p>
            <text:p text:style-name="common-al">Verzenddatum besluit: 4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okto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5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Langeville 19, 19A t/m 19G in Yerseke</meta:user-defined>
    <meta:user-defined meta:name="DCTERMS.W3CDTF/DCTERMS.available">2021-10-13</meta:user-defined>
    <meta:user-defined meta:name="DCTERMS.W3CDTF/OVERHEIDop.jaargang">2021</meta:user-defined>
    <meta:user-defined meta:name="OVERHEIDop.publicationIssue">352568</meta:user-defined>
    <meta:user-defined meta:name="OVERHEIDop.GmbID/DC.identifier">gmb-2021-352568</meta:user-defined>
    <meta:user-defined meta:name="OVERHEIDop.versieInformatie"/>
  </office:meta>
</office:document-meta>
</file>