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kade 1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Z/21/185576 / W2021-0674 voor een omgevingsvergunning betreffende het plaatsen van zonnepanelen op locatie Singelkade 1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56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6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6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ingelkade 14 te Middelharnis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67</meta:user-defined>
    <meta:user-defined meta:name="OVERHEIDop.GmbID/DC.identifier">gmb-2021-352567</meta:user-defined>
    <meta:user-defined meta:name="OVERHEIDop.versieInformatie"/>
  </office:meta>
</office:document-meta>
</file>