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4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42a.</text:span>
          </text:p>
            <text:p text:style-name="common-al">Datum indiening: 6-10-2021</text:p>
            <text:p text:style-name="common-al">Zaakomschrijving: het wijzigen van een recreatiewoning naar bedrijfswoning</text:p>
            <text:p text:style-name="common-al">Zaaknummer: 4892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56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9266</meta:user-defined>
    <meta:user-defined meta:name="DCTERMS.abstract">het wijzigen van een recreatiewoning naar  bedrijfswoning</meta:user-defined>
    <dc:language>nl</dc:language>
    <meta:user-defined meta:name="OVERHEIDop.locatietype/OVERHEIDop.gebiedsmarkering">Punt</meta:user-defined>
    <meta:user-defined meta:name="DC.title">Aanvraag Omgevingsvergunning, Burgh-Haamstede, Hogeweg 42 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66</meta:user-defined>
    <meta:user-defined meta:name="OVERHEIDop.GmbID/DC.identifier">gmb-2021-352566</meta:user-defined>
    <meta:user-defined meta:name="OVERHEIDop.versieInformatie"/>
  </office:meta>
</office:document-meta>
</file>