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ering paardenbakken en uitbreiding woning Molendijk 1 te Zwartewaal (zaaknummer WABO-2021-0314 0501ESUITE2325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legalisering paardenbakken en uitbreiding woning Molendijk 1 te Zwartewaal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30-9-2021. Gemeente Brielle neemt daarover waarschijnlijk 25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256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6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6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14  0501ESUITE232572021</meta:user-defined>
    <meta:user-defined meta:name="DCTERMS.abstract">Aanvraag vergunning voor legalisering paardenbakken en uitbreiding woning Molendijk 1 te Zwartewaal</meta:user-defined>
    <dc:language>nl</dc:language>
    <meta:user-defined meta:name="OVERHEIDop.locatietype/OVERHEIDop.gebiedsmarkering">Adres</meta:user-defined>
    <meta:user-defined meta:name="DC.title">Aanvraag vergunning voor legalisering paardenbakken en uitbreiding woning Molendijk 1 te Zwartewaal (zaaknummer WABO-2021-0314 0501ESUITE23257202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61</meta:user-defined>
    <meta:user-defined meta:name="OVERHEIDop.GmbID/DC.identifier">gmb-2021-352561</meta:user-defined>
    <meta:user-defined meta:name="OVERHEIDop.versieInformatie"/>
  </office:meta>
</office:document-meta>
</file>