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116 Ringselven ong. omgeving Peel 2 Budel Dorplein (kadastraal BDL G 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oktober 2021 heeft de gemeente een sloopmelding ontvangen voor de locatie Ringselven ong. omgeving Peel 2 Budel Dorplein (kadastraal BDL G 1342). De melding is geregistreerd onder zaaknummer SLM 21116. De melding betreft het het slopen van bou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255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ingediende sloopmelding SLM 21116 slopen van een boot-/vissteiger locatie Ringselven ong. omgeving Peel 2 Budel Dorplein (kadastraal BDL G 1342)</meta:user-defined>
    <dc:language>nl</dc:language>
    <meta:user-defined meta:name="OVERHEIDop.locatietype/OVERHEIDop.gebiedsmarkering">Perceel</meta:user-defined>
    <meta:user-defined meta:name="DC.title">Sloopmelding SLM 21116 Ringselven ong. omgeving Peel 2 Budel Dorplein (kadastraal BDL G 1342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56</meta:user-defined>
    <meta:user-defined meta:name="OVERHEIDop.GmbID/DC.identifier">gmb-2021-352556</meta:user-defined>
    <meta:user-defined meta:name="OVERHEIDop.versieInformatie"/>
  </office:meta>
</office:document-meta>
</file>