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aanvraag onttrekkingsvergunning tbv kamerverhuur met 8 wooneenheden , Haarlemmerstraat 54A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312156</text:p>
            <text:p text:style-name="common-al">Ingekomen: 06-10-2021 10:22</text:p>
            <text:p text:style-name="common-al">Locatie: Haarlemmerstraat 54A 2312GC Leiden</text:p>
            <text:p text:style-name="common-al">Projectomschrijving: aanvraag onttrekkingsvergunning tbv kamerverhuur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255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5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2156</meta:user-defined>
    <meta:user-defined meta:name="DCTERMS.abstract">aanvraag onttrekkingsvergunning tbv kamerverhuur met 8 wooneenheden </meta:user-defined>
    <dc:language>nl</dc:language>
    <meta:user-defined meta:name="OVERHEIDop.locatietype/OVERHEIDop.gebiedsmarkering">Punt</meta:user-defined>
    <meta:user-defined meta:name="DC.title">Aanvraag onttrekkingsvergunning, aanvraag onttrekkingsvergunning tbv kamerverhuur met 8 wooneenheden , Haarlemmerstraat 54A 2312GC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2552</meta:user-defined>
    <meta:user-defined meta:name="OVERHEIDop.GmbID/DC.identifier">gmb-2021-352552</meta:user-defined>
    <meta:user-defined meta:name="OVERHEIDop.versieInformatie"/>
  </office:meta>
</office:document-meta>
</file>