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olosseum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melding ontvangen voor activiteiten waarvoor geen vergunningplicht geldt op locatie Colosseum 60. Het betreft het kappen van 3 bomen (onbekend). De melding is geregistreerd onder zaaknummer V-2021-59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5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Colosseum 6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551</meta:user-defined>
    <meta:user-defined meta:name="OVERHEIDop.GmbID/DC.identifier">gmb-2021-352551</meta:user-defined>
    <meta:user-defined meta:name="OVERHEIDop.versieInformatie"/>
  </office:meta>
</office:document-meta>
</file>