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aanholt 24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de gemeente een melding ontvangen voor Vaanholt 24 Haaksbergen waarvoor geen vergunningplicht geldt op de locatie Vaanholt 24 te Haaksbergen. De melding is geregistreerd onder zaaknummer Z/20/01833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5254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Vaanholt 24 te Haaksberg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2545</meta:user-defined>
    <meta:user-defined meta:name="OVERHEIDop.GmbID/DC.identifier">gmb-2021-352545</meta:user-defined>
    <meta:user-defined meta:name="OVERHEIDop.versieInformatie"/>
  </office:meta>
</office:document-meta>
</file>