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tijdelijk vergroten van het terras en een wijziging op de Alcoholwetvergunning met een instandhoudingstermijn tot en met 31 december 2021  op de locatie Makado Centrum 1-3, 1741 J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66</text:p>
            <text:p text:style-name="common-al">
            <text:span text:style-name="nadrukvet">Besluitdatum:</text:span> 6 oktober 2021</text:p>
            <text:p text:style-name="common-al">
            <text:span text:style-name="nadrukvet">Besluit:</text:span> verleende vergunning</text:p>
            <text:p text:style-name="common-al">
            <text:span text:style-name="nadrukvet">Locatie:</text:span> Makado Centrum 1-3, 1741 JA in Schagen</text:p>
            <text:p text:style-name="common-al">
            <text:span text:style-name="nadrukvet">Omschrijving:</text:span> Verleende ontheffing voor het tijdelijk vergroten van het terras en een wijziging op de Alcoholwetvergunning met een instandhoudingstermijn tot en met 31 december 2021</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254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4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4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Verleende ontheffing voor het tijdelijk vergroten van het terras en een wijziging op de Alcoholwetvergunning met een instandhoudingstermijn tot en met 31 december 2021  op de locatie Makado Centrum 1-3, 1741 JA in Schagen</meta:user-defined>
    <meta:user-defined meta:name="DCTERMS.W3CDTF/DCTERMS.available">2021-10-11</meta:user-defined>
    <meta:user-defined meta:name="DCTERMS.W3CDTF/OVERHEIDop.jaargang">2021</meta:user-defined>
    <meta:user-defined meta:name="OVERHEIDop.publicationIssue">352544</meta:user-defined>
    <meta:user-defined meta:name="OVERHEIDop.GmbID/DC.identifier">gmb-2021-352544</meta:user-defined>
    <meta:user-defined meta:name="OVERHEIDop.versieInformatie"/>
  </office:meta>
</office:document-meta>
</file>